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4" style:family="paragraph" style:parent-style-name="Standard" style:list-style-name="WW8Num3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7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8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4pt" style:font-name-asian="華康正顏楷體W7" style:font-size-asian="14pt" style:font-size-complex="14pt"/>
    </style:style>
    <style:style style:name="T2" style:family="text">
      <style:text-properties style:font-name="華康正顏楷體W7" fo:font-size="14pt" style:font-name-asian="華康正顏楷體W7" style:font-size-asian="14pt" style:font-size-complex="14pt"/>
    </style:style>
    <style:style style:name="T3" style:family="text">
      <style:text-properties style:font-name="華康正顏楷體W7" fo:font-size="14pt" style:font-name-asian="華康正顏楷體W7" style:font-size-asian="14pt" style:font-size-complex="14pt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6" style:family="text">
      <style:text-properties style:font-name-complex="新細明體" style:font-weight-complex="bold"/>
    </style:style>
    <style:style style:name="T7" style:family="text">
      <style:text-properties fo:color="#ff0000" style:font-name="華康正顏楷體W7" fo:font-size="14pt" style:text-underline-style="solid" style:text-underline-width="auto" style:text-underline-color="font-color" style:font-name-asian="華康正顏楷體W7" style:font-size-asian="14pt" style:font-name-complex="新細明體" style:font-size-complex="14pt" style:font-weight-complex="bold"/>
    </style:style>
    <style:style style:name="T8" style:family="text">
      <style:text-properties fo:color="#ff0000" style:font-name="新細明體" fo:background-color="#d8d8d8" loext:char-shading-value="0" style:font-name-complex="新細明體"/>
    </style:style>
    <style:style style:name="T9" style:family="text">
      <style:text-properties style:font-name="新細明體" fo:background-color="#d8d8d8" loext:char-shading-value="0" style:font-name-complex="新細明體" style:font-weight-complex="bold"/>
    </style:style>
    <style:style style:name="T10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申請 國立政治大學1</text:span><text:span text:style-name="T1">1</text:span><text:span text:style-name="T1">3學年度第1學期</text:span></text:p>
      <text:p text:style-name="P2">「鼓勵學生赴國外進行短期進修獎學金」進修計畫書</text:p>
      <text:p text:style-name="P1"><text:span text:style-name="T4">(</text:span><text:span text:style-name="T7">本格式僅供參考，請依個人需求調整</text:span><text:span text:style-name="T4">)</text:span></text:p>
      <text:p text:style-name="P3"/>
      <text:list xml:id="list3475704846" text:style-name="WW8Num3">
        <text:list-item>
          <text:p text:style-name="P4"><text:span text:style-name="T4">學生基本資料：</text:span><text:span text:style-name="T9">( 必填 )</text:span></text:p>
        </text:list-item>
      </text:list>
      <text:p text:style-name="P6">姓名：</text:p>
      <text:p text:style-name="P6">學號：</text:p>
      <text:p text:style-name="P6">系所：</text:p>
      <text:p text:style-name="P6">修習國家：</text:p>
      <text:p text:style-name="P7"><text:span text:style-name="T1">修習校名、學院及科系：</text:span></text:p>
      <text:p text:style-name="P6">修習期間：</text:p>
      <text:p text:style-name="P8"/>
      <text:list xml:id="list110707641505956" text:continue-numbering="true" text:style-name="WW8Num3">
        <text:list-item>
          <text:p text:style-name="P4"><text:span text:style-name="T1">進修計畫：</text:span><text:span text:style-name="T10">( </text:span><text:span text:style-name="T8">內容應涵蓋下列項目，可依個人需求順序編排及增加 )</text:span></text:p>
        </text:list-item>
      </text:list>
      <text:list xml:id="list2011912329" text:style-name="WW8Num2">
        <text:list-item>
          <text:p text:style-name="P9">個人背景及申請動機</text:p>
        </text:list-item>
        <text:list-item>
          <text:p text:style-name="P9">預期計畫出國研修課程說明</text:p>
        </text:list-item>
        <text:list-item>
          <text:p text:style-name="P9">目前學習之相關性</text:p>
        </text:list-item>
        <text:list-item>
          <text:p text:style-name="P9">預期成效與目標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24-04-08T15:18:00</meta:creation-date>
    <dc:creator>User</dc:creator>
    <dc:date>2024-04-08T15:18:00</dc:date>
    <meta:editing-cycles>2</meta:editing-cycles>
    <meta:editing-duration>PT1M</meta:editing-duration>
    <meta:document-statistic meta:table-count="0" meta:image-count="0" meta:object-count="0" meta:page-count="1" meta:paragraph-count="15" meta:word-count="172" meta:character-count="179" meta:non-whitespace-character-count="174"/>
    <meta:generator>LibreOffice/6.4.7.2$Windows_X86_64 LibreOffice_project/639b8ac485750d5696d7590a72ef1b496725cfb5</meta:generator>
  </office:meta>
</office:document-meta>
</file>