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45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62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38572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3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政治大學110學年度外國學生第二階段申請招生名額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NCCU Phase II Admissions Quota for International Students 2021-2022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number-columns-repeated="4"/>
          <table:table-cell table:style-name="ce3" office:value-type="string" calcext:value-type="string">
            <text:p>學士班</text:p>
          </table:table-cell>
          <table:table-cell table:style-name="ce3" office:value-type="string" calcext:value-type="string">
            <text:p>碩士班</text:p>
          </table:table-cell>
          <table:table-cell table:style-name="ce3" office:value-type="string" calcext:value-type="string">
            <text:p>博士班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學院 College of Liberal Arts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中國文學系 Department of Chinese Literature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歷史學系 Department of History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哲學系 Department of Philosophy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圖書資訊與檔案學研究所Graduate Institute of Library, Information and Archival Studies</text:p>
          </table:table-cell>
          <table:table-cell table:number-columns-repeated="3"/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宗教研究所 Graduate Institute of Religious Studies</text:p>
          </table:table-cell>
          <table:table-cell table:number-columns-repeated="3"/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<text:s/>台灣史研究所Graduate Institute of Taiwan History</text:p>
          </table:table-cell>
          <table:table-cell table:number-columns-repeated="3"/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台灣文學研究所 Graduate Institute of Taiwanese Literature</text:p>
          </table:table-cell>
          <table:table-cell table:number-columns-repeated="3"/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華語文教學碩士學位學程 Master’s Program in Teaching Chinese as a Second Language</text:p>
          </table:table-cell>
          <table:table-cell table:number-columns-repeated="3"/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57"/>
        </table:table-row>
        <table:table-row table:style-name="ro1">
          <table:table-cell table:style-name="ce4" office:value-type="string" calcext:value-type="string">
            <text:p><text:span text:style-name="T1">華語文教學博士學位學程　</text:span><text:span text:style-name="T2">Doctoral Program in Teaching Chinese as a Second Language</text:span></text:p>
          </table:table-cell>
          <table:table-cell table:number-columns-repeated="3"/>
          <table:table-cell table:style-name="ce6"/>
          <table:table-cell/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教育學院 College of Education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教育學系 Department of Education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幼兒教育研究所 Graduate Institute of Early Childhood Education</text:p>
          </table:table-cell>
          <table:table-cell table:number-columns-repeated="3"/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教育行政與政策研究所 Graduate Institute of Educational Administration and Policy</text:p>
          </table:table-cell>
          <table:table-cell table:number-columns-repeated="3"/>
          <table:table-cell table:style-name="ce6"/>
          <table:table-cell table:style-name="ce9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社會科學學院 College of Social Sciences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政治學系 Department of Political Science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社會學系 Department of Sociology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公共行政學系 Department of Public Administration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<text:span text:style-name="T1">地政學系</text:span><text:span text:style-name="T2"> Department of Land Economics</text:span></text:p>
          </table:table-cell>
          <table:table-cell table:number-columns-repeated="3"/>
          <table:table-cell table:style-name="ce7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地政學系土地管理組 Land Management Program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地政學系土地資源規劃組 Land and Resource Planning Program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地政學系土地測量與資訊組 Geomatics Program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經濟學系 Department of Economics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民族學系 Department of Ethnology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國家發展研究所 Graduate Institute of Development Studies</text:p>
          </table:table-cell>
          <table:table-cell table:number-columns-repeated="3"/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勞工研究所 Graduate Institute of Labor Research</text:p>
          </table:table-cell>
          <table:table-cell table:number-columns-repeated="3"/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社會工作研究所 Graduate Institute of Social Work</text:p>
          </table:table-cell>
          <table:table-cell table:number-columns-repeated="3"/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亞太研究英語碩士學位學程 International Master’s Program in Asia-Pacific Studies (IMAS)</text:p>
          </table:table-cell>
          <table:table-cell table:number-columns-repeated="3"/>
          <table:table-cell table:style-name="ce6"/>
          <table:table-cell table:style-name="ce8" office:value-type="float" office:value="10" calcext:value-type="float">
            <text:p>10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亞太研究英語博士學位學程 International Doctoral Program in Asia-Pacific Studies (IDAS)</text:p>
          </table:table-cell>
          <table:table-cell table:number-columns-repeated="3"/>
          <table:table-cell table:style-name="ce6"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應用經濟與社會發展英語碩士學位學程 International Master’s Program in Applied Economics and Social Development (IMES)</text:p>
          </table:table-cell>
          <table:table-cell table:number-columns-repeated="3"/>
          <table:table-cell table:style-name="ce6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string" calcext:value-type="string">
            <text:p>國際事務學院 College of International Affairs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外交學系 Department of Diplomacy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東亞研究所 Graduate Institute of East Asian Studies</text:p>
          </table:table-cell>
          <table:table-cell table:number-columns-repeated="3"/>
          <table:table-cell table:style-name="ce6"/>
          <table:table-cell table:style-name="ce8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俄羅斯研究所 Graduate Institute of Russian Studies</text:p>
          </table:table-cell>
          <table:table-cell table:number-columns-repeated="3"/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日本研究碩士學位學程 Master’s Program in Japan Studies</text:p>
          </table:table-cell>
          <table:table-cell table:number-columns-repeated="3"/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日本研究博士學位學程 Doctoral Program in Japan Studies</text:p>
          </table:table-cell>
          <table:table-cell table:number-columns-repeated="3"/>
          <table:table-cell table:style-name="ce6" table:number-columns-repeated="2"/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國際研究英語碩士學位學程 International Master’s Program in International Studies (IMPIS)</text:p>
          </table:table-cell>
          <table:table-cell table:number-columns-repeated="3"/>
          <table:table-cell table:style-name="ce6"/>
          <table:table-cell table:style-name="ce3" office:value-type="float" office:value="20" calcext:value-type="float">
            <text:p>20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string" calcext:value-type="string">
            <text:p>商學院 College of Commerce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國際經營與貿易學系 Department of International Business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金融學系 Department of Money and Banking</text:p>
          </table:table-cell>
          <table:table-cell table:number-columns-repeated="3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會計學系 Department of Accounting</text:p>
          </table:table-cell>
          <table:table-cell table:number-columns-repeated="3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統計學系 Department of Statistics</text:p>
          </table:table-cell>
          <table:table-cell table:number-columns-repeated="3"/>
          <table:table-cell table:style-name="ce6"/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企業管理學系 Department of Business Administration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ce6"/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企業管理研究所(MBA 學位學程)MBA Program</text:p>
          </table:table-cell>
          <table:table-cell table:number-columns-repeated="3"/>
          <table:table-cell table:style-name="ce6"/>
          <table:table-cell table:style-name="ce3" office:value-type="float" office:value="20" calcext:value-type="float">
            <text:p>20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資訊管理學系 Department of Management Information Systems</text:p>
          </table:table-cell>
          <table:table-cell table:number-columns-repeated="3"/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財務管理學系 Department of Finance</text:p>
          </table:table-cell>
          <table:table-cell table:number-columns-repeated="3"/>
          <table:table-cell table:style-name="ce6" table:number-columns-repeated="2"/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風險管理與保險學系 Department of Risk Management and Insurance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科技管理與智慧財產研究所 Graduate Institute of Technology, Innovation and Intellectual Property Management</text:p>
          </table:table-cell>
          <table:table-cell table:number-columns-repeated="4"/>
          <table:table-cell table:style-name="ce10"/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科技管理組碩士班 <text:s/>Technology and Innovation Management Program</text:p>
          </table:table-cell>
          <table:table-cell table:number-columns-repeated="3"/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智慧財產組碩士班 Intellectual Property Program</text:p>
          </table:table-cell>
          <table:table-cell table:number-columns-repeated="3"/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國際經營管理英語碩士學位學程 International MBA</text:p>
          </table:table-cell>
          <table:table-cell table:number-columns-repeated="3"/>
          <table:table-cell table:style-name="ce6"/>
          <table:table-cell table:style-name="ce3" office:value-type="float" office:value="35" calcext:value-type="float">
            <text:p>35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string" calcext:value-type="string">
            <text:p>傳播學院 College of Communication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傳播學院大一大二不分系 Undeclared Major in College of Communication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傳播學院傳播碩士學位學程 Master’s Program in Communication</text:p>
          </table:table-cell>
          <table:table-cell table:number-columns-repeated="3"/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<text:span text:style-name="T1">數位內容碩士學位學程</text:span><text:span text:style-name="T2"> Master's Program in Digital Content and Technologies</text:span></text:p>
          </table:table-cell>
          <table:table-cell table:number-columns-repeated="3"/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國際傳播英語碩士學位學程 International Master's Program in International Communication Studies (IMICS)</text:p>
          </table:table-cell>
          <table:table-cell table:number-columns-repeated="3"/>
          <table:table-cell table:style-name="ce6"/>
          <table:table-cell table:style-name="ce3" office:value-type="float" office:value="9" calcext:value-type="float">
            <text:p>9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傳播學院博士班</text:p>
          </table:table-cell>
          <table:table-cell table:number-columns-repeated="3"/>
          <table:table-cell table:style-name="ce6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外國語文學院 College of Foreign Languages and Literature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英國語文學系 Department of English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阿拉伯語文學系 Department of Arabic Language &amp; Culture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日本語文學系 Department of Japanese</text:p>
          </table:table-cell>
          <table:table-cell table:number-columns-repeated="3"/>
          <table:table-cell table:number-columns-repeated="2" table:style-name="ce3" office:value-type="float" office:value="2" calcext:value-type="float">
            <text:p>2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韓國語文學系 Department of Korean Language and Culture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土耳其語文學系 Department of Turkish Language &amp; Culture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語言學研究所 Graduate Institute of Linguistics</text:p>
          </table:table-cell>
          <table:table-cell table:number-columns-repeated="3"/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東與中亞研究碩士學位學程 Master Program of Middle Eastern and Central Asian Studies</text:p>
          </table:table-cell>
          <table:table-cell table:number-columns-repeated="3"/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string" calcext:value-type="string">
            <text:p>法學院 College of Law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法律學系 Department of Law</text:p>
          </table:table-cell>
          <table:table-cell table:number-columns-repeated="3"/>
          <table:table-cell table:style-name="ce6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法律科際整合研究所 Graduate Institute of Law and Interdisciplinary Studies</text:p>
          </table:table-cell>
          <table:table-cell table:number-columns-repeated="3"/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string" calcext:value-type="string">
            <text:p>理學院 College of Science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應用數學系 Department of Mathematical Sciences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心理學系 Department of Psychology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資訊科學系 Department of Computer Science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神經科學研究所 Graduate Institute of Neuroscience</text:p>
          </table:table-cell>
          <table:table-cell table:number-columns-repeated="3"/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3" office:value-type="string" calcext:value-type="string">
            <text:p>應用物理研究所 Graduate Institute of Applied Physics</text:p>
          </table:table-cell>
          <table:table-cell table:number-columns-repeated="3"/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57"/>
        </table:table-row>
        <table:table-row table:style-name="ro1">
          <table:table-cell table:style-name="ce2" office:value-type="string" calcext:value-type="string">
            <text:p>創新國際學院 International College of Innovation</text:p>
          </table:table-cell>
          <table:table-cell table:style-name="ce2"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創新國際學院學士班 Bachelor Degree Program of International College of Innovation</text:p>
          </table:table-cell>
          <table:table-cell table:number-columns-repeated="3"/>
          <table:table-cell table:style-name="ce8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57"/>
        </table:table-row>
        <table:table-row table:style-name="ro1" table:number-rows-repeated="922">
          <table:table-cell table:number-columns-repeated="64"/>
        </table:table-row>
        <table:table-row table:style-name="ro2" table:number-rows-repeated="1047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6">
      <number:day/>
      <number:text>/</number:text>
      <number:month/>
      <number:text>/</number:text>
      <number:year number:style="long"/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Carol</dc:creator>
    <meta:creation-date>2021-02-19T03:33:11</meta:creation-date>
    <dc:date>2021-02-22T06:43:03</dc:date>
    <meta:generator>LibreOffice/6.4.7.2$Windows_X86_64 LibreOffice_project/639b8ac485750d5696d7590a72ef1b496725cfb5</meta:generator>
    <meta:document-statistic meta:table-count="1" meta:cell-count="1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