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P3" style:family="paragraph" style:parent-style-name="Standard" style:list-style-name="WW8Num3"/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項目符號" style:list-style-name="">
      <style:paragraph-properties fo:margin-left="1.27cm" fo:margin-right="0cm" fo:text-indent="-0.002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6" style:family="paragraph" style:parent-style-name="項目符號" style:list-style-name="">
      <style:paragraph-properties fo:margin-left="1.27cm" fo:margin-right="0cm" fo:text-indent="-0.002cm" style:auto-text-indent="false"/>
    </style:style>
    <style:style style:name="P7" style:family="paragraph" style:parent-style-name="項目符號" style:list-style-name="">
      <style:paragraph-properties fo:margin-left="0.637cm" fo:margin-right="0cm" fo:text-indent="-0.635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8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  <style:text-properties style:font-name="華康正顏楷體W7" fo:font-size="14pt" style:font-name-asian="華康正顏楷體W7" style:font-size-asian="14pt" style:font-size-complex="14pt"/>
    </style:style>
    <style:style style:name="P9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</style:style>
    <style:style style:name="T1" style:family="text">
      <style:text-properties style:font-name="華康正顏楷體W7" fo:font-size="18pt" style:font-name-asian="華康正顏楷體W7" style:font-size-asian="18pt" style:font-size-complex="18pt"/>
    </style:style>
    <style:style style:name="T2" style:family="text">
      <style:text-properties style:font-name="華康正顏楷體W7" fo:font-size="18pt" style:font-name-asian="華康正顏楷體W7" style:font-size-asian="18pt" style:font-size-complex="18pt"/>
    </style:style>
    <style:style style:name="T3" style:family="text">
      <style:text-properties style:font-name="華康正顏楷體W7" fo:font-size="18pt" style:font-name-asian="華康正顏楷體W7" style:font-size-asian="18pt" style:font-name-complex="新細明體" style:font-size-complex="18pt" style:font-weight-complex="bold"/>
    </style:style>
    <style:style style:name="T4" style:family="text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T5" style:family="text">
      <style:text-properties style:font-name="華康正顏楷體W7" fo:font-size="14pt" style:font-name-asian="華康正顏楷體W7" style:font-size-asian="14pt" style:font-size-complex="14pt"/>
    </style:style>
    <style:style style:name="T6" style:family="text">
      <style:text-properties style:font-name="華康正顏楷體W7" fo:font-size="14pt" style:font-name-asian="華康正顏楷體W7" style:font-size-asian="14pt" style:font-size-complex="14pt"/>
    </style:style>
    <style:style style:name="T7" style:family="text">
      <style:text-properties style:font-name-complex="新細明體" style:font-weight-complex="bold"/>
    </style:style>
    <style:style style:name="T8" style:family="text">
      <style:text-properties style:font-name="新細明體" fo:background-color="#d8d8d8" loext:char-shading-value="0" style:font-name-complex="新細明體" style:font-weight-complex="bold"/>
    </style:style>
    <style:style style:name="T9" style:family="text">
      <style:text-properties style:font-name="新細明體" fo:background-color="#d8d8d8" loext:char-shading-value="0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申請 1</text:span><text:span text:style-name="T1">1</text:span><text:span text:style-name="T1">3年教育部「學海惜珠」鼓勵大專校院選送</text:span></text:p>
      <text:p text:style-name="P1"><text:span text:style-name="T1">清寒優秀學生出國研修</text:span><text:span text:style-name="T3">獎助學金進修計畫書</text:span></text:p>
      <text:p text:style-name="P2"/>
      <text:list xml:id="list647630190" text:style-name="WW8Num3">
        <text:list-item>
          <text:p text:style-name="P3"><text:span text:style-name="T4">學生基本資料：</text:span><text:span text:style-name="T8">( 必填 )</text:span></text:p>
        </text:list-item>
      </text:list>
      <text:p text:style-name="P5">姓名：</text:p>
      <text:p text:style-name="P5">學號：</text:p>
      <text:p text:style-name="P5">系所：</text:p>
      <text:p text:style-name="P5">修習國家：</text:p>
      <text:p text:style-name="P6"><text:span text:style-name="T5">修習校名、學院及科系：</text:span></text:p>
      <text:p text:style-name="P5">修習期間：</text:p>
      <text:p text:style-name="P7"/>
      <text:list xml:id="list93514559312837" text:continue-numbering="true" text:style-name="WW8Num3">
        <text:list-item>
          <text:p text:style-name="P3"><text:span text:style-name="T5">進修計畫：</text:span><text:span text:style-name="T9">( 內容涵蓋下列項目，可依個人需求順序編排，約一千至一千五百字 )</text:span></text:p>
        </text:list-item>
      </text:list>
      <text:list xml:id="list955047171" text:style-name="WW8Num2">
        <text:list-item>
          <text:p text:style-name="P9"><text:span text:style-name="T5">個人自傳及申請動機</text:span></text:p>
        </text:list-item>
        <text:list-item>
          <text:p text:style-name="P8">赴國外研修之目標及計畫</text:p>
        </text:list-item>
        <text:list-item>
          <text:p text:style-name="P9"><text:span text:style-name="T5">預期出國研修課程及目前學習之相關性</text:span></text:p>
        </text:list-item>
        <text:list-item>
          <text:p text:style-name="P8">預期成效與目標</text:p>
        </text:list-item>
        <text:list-item>
          <text:p text:style-name="P8">未來展望</text:p>
        </text:list-item>
        <text:list-item>
          <text:p text:style-name="P8">其他有利審查之文件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ff" style:font-name="Wingdings" fo:font-family="Wingdings" style:font-pitch="variable" style:font-charset="x-symbol" fo:font-size="14pt" style:font-name-asian="華康正顏楷體W7" style:font-family-asian="華康正顏楷體W7, 'Microsoft JhengHei UI Light'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短期992-進修計畫書（參考格式）</dc:title>
    <dc:subject/>
    <meta:keyword/>
    <dc:description/>
    <meta:initial-creator>朱若綺</meta:initial-creator>
    <meta:creation-date>2013-01-17T11:12:00</meta:creation-date>
    <dc:creator>User</dc:creator>
    <dc:date>2024-01-24T11:19:00</dc:date>
    <meta:editing-cycles>20</meta:editing-cycles>
    <meta:editing-duration>PT6M</meta:editing-duration>
    <meta:document-statistic meta:table-count="0" meta:image-count="0" meta:object-count="0" meta:page-count="1" meta:paragraph-count="16" meta:word-count="184" meta:character-count="191" meta:non-whitespace-character-count="186"/>
    <meta:generator>LibreOffice/6.4.7.2$Windows_X86_64 LibreOffice_project/639b8ac485750d5696d7590a72ef1b496725cfb5</meta:generator>
  </office:meta>
</office:document-meta>
</file>