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正顏楷體W7" fo:font-size="18pt" style:font-name-asian="華康正顏楷體W7" style:font-size-asian="18pt" style:font-name-complex="新細明體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P4" style:family="paragraph" style:parent-style-name="Standard" style:list-style-name="WW8Num3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項目符號" style:list-style-name="">
      <style:paragraph-properties fo:margin-left="1.27cm" fo:margin-right="0cm" fo:text-indent="-0.002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7" style:family="paragraph" style:parent-style-name="項目符號" style:list-style-name="">
      <style:paragraph-properties fo:margin-left="1.27cm" fo:margin-right="0cm" fo:text-indent="-0.002cm" style:auto-text-indent="false"/>
    </style:style>
    <style:style style:name="P8" style:family="paragraph" style:parent-style-name="項目符號" style:list-style-name="">
      <style:paragraph-properties fo:margin-left="0.637cm" fo:margin-right="0cm" fo:text-indent="-0.635cm" style:auto-text-indent="false"/>
      <style:text-properties style:font-name="華康正顏楷體W7" fo:font-size="14pt" style:font-name-asian="華康正顏楷體W7" style:font-size-asian="14pt" style:font-size-complex="14pt"/>
    </style:style>
    <style:style style:name="P9" style:family="paragraph" style:parent-style-name="項目符號" style:list-style-name="WW8Num2">
      <style:paragraph-properties fo:margin-left="2.223cm" fo:margin-right="0cm" fo:text-indent="-0.847cm" style:auto-text-indent="false">
        <style:tab-stops/>
      </style:paragraph-properties>
      <style:text-properties style:font-name="華康正顏楷體W7" fo:font-size="14pt" style:font-name-asian="華康正顏楷體W7" style:font-size-asian="14pt" style:font-size-complex="14pt"/>
    </style:style>
    <style:style style:name="T1" style:family="text">
      <style:text-properties style:font-name="華康正顏楷體W7" fo:font-size="14pt" style:font-name-asian="華康正顏楷體W7" style:font-size-asian="14pt" style:font-size-complex="14pt"/>
    </style:style>
    <style:style style:name="T2" style:family="text">
      <style:text-properties style:font-name="華康正顏楷體W7" fo:font-size="14pt" style:font-name-asian="華康正顏楷體W7" style:font-size-asian="14pt" style:font-size-complex="14pt"/>
    </style:style>
    <style:style style:name="T3" style:family="text">
      <style:text-properties style:font-name="華康正顏楷體W7" fo:font-size="14pt" style:font-name-asian="華康正顏楷體W7" style:font-size-asian="14pt" style:font-size-complex="14pt"/>
    </style:style>
    <style:style style:name="T4" style:family="text">
      <style:text-properties style:font-name="華康正顏楷體W7" fo:font-size="14pt" style:font-name-asian="華康正顏楷體W7" style:font-size-asian="14pt" style:font-name-complex="新細明體1" style:font-size-complex="14pt" style:font-weight-complex="bold"/>
    </style:style>
    <style:style style:name="T5" style:family="text">
      <style:text-properties style:font-name="華康正顏楷體W7" fo:font-size="18pt" style:font-name-asian="華康正顏楷體W7" style:font-size-asian="18pt" style:font-name-complex="新細明體1" style:font-size-complex="18pt" style:font-weight-complex="bold"/>
    </style:style>
    <style:style style:name="T6" style:family="text">
      <style:text-properties style:font-name-complex="新細明體1" style:font-weight-complex="bold"/>
    </style:style>
    <style:style style:name="T7" style:family="text">
      <style:text-properties fo:color="#ff0000" style:font-name="華康正顏楷體W7" fo:font-size="14pt" style:text-underline-style="solid" style:text-underline-width="auto" style:text-underline-color="font-color" style:font-name-asian="華康正顏楷體W7" style:font-size-asian="14pt" style:font-name-complex="新細明體1" style:font-size-complex="14pt" style:font-weight-complex="bold"/>
    </style:style>
    <style:style style:name="T8" style:family="text">
      <style:text-properties fo:color="#ff0000" style:font-name="新細明體1" fo:background-color="#d8d8d8" loext:char-shading-value="0" style:font-name-complex="新細明體1"/>
    </style:style>
    <style:style style:name="T9" style:family="text">
      <style:text-properties style:font-name="新細明體1" fo:background-color="#d8d8d8" loext:char-shading-value="0" style:font-name-complex="新細明體1" style:font-weight-complex="bold"/>
    </style:style>
    <style:style style:name="T10" style:family="text">
      <style:text-properties style:font-name="新細明體1" fo:background-color="#d8d8d8" loext:char-shading-value="0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申請 國立政治大學</text:span><text:span text:style-name="T1">111</text:span><text:span text:style-name="T1">學年度第</text:span><text:span text:style-name="T1">2</text:span><text:span text:style-name="T1">學期</text:span></text:p>
      <text:p text:style-name="P2">「鼓勵學生赴國外進行短期進修獎學金」進修計畫書</text:p>
      <text:p text:style-name="P1"><text:span text:style-name="T4">(</text:span><text:span text:style-name="T7">本格式僅供參考，請依個人需求調整</text:span><text:span text:style-name="T4">)</text:span></text:p>
      <text:p text:style-name="P3"/>
      <text:list xml:id="list1300844383" text:style-name="WW8Num3">
        <text:list-item>
          <text:p text:style-name="P4"><text:span text:style-name="T4">學生基本資料：</text:span><text:span text:style-name="T9">( 必填 )</text:span></text:p>
        </text:list-item>
      </text:list>
      <text:p text:style-name="P6">姓名：</text:p>
      <text:p text:style-name="P6">學號：</text:p>
      <text:p text:style-name="P6">系所：</text:p>
      <text:p text:style-name="P6">修習國家：</text:p>
      <text:p text:style-name="P7"><text:span text:style-name="T1">修習校名、學院及科系：</text:span></text:p>
      <text:p text:style-name="P6">修習期間：</text:p>
      <text:p text:style-name="P8"/>
      <text:list xml:id="list111413629080909" text:continue-numbering="true" text:style-name="WW8Num3">
        <text:list-item>
          <text:p text:style-name="P4"><text:span text:style-name="T1">進修計畫：</text:span><text:span text:style-name="T10">( </text:span><text:span text:style-name="T8">內容應涵蓋下列項目，可依個人需求順序編排及增加 )</text:span></text:p>
        </text:list-item>
      </text:list>
      <text:list xml:id="list1777315508" text:style-name="WW8Num2">
        <text:list-item>
          <text:p text:style-name="P9">個人背景及申請動機</text:p>
        </text:list-item>
        <text:list-item>
          <text:p text:style-name="P9">預期計畫出國研修課程說明</text:p>
        </text:list-item>
        <text:list-item>
          <text:p text:style-name="P9">目前學習之相關性</text:p>
        </text:list-item>
        <text:list-item>
          <text:p text:style-name="P9">預期成效與目標</text:p>
        </text:list-item>
        <text:list-item>
          <text:p text:style-name="P9">其他有利審查之文件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正顏楷體W7" svg:font-family="華康正顏楷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項目符號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ff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短期992-進修計畫書（參考格式）</dc:title>
    <dc:subject/>
    <meta:keyword/>
    <dc:description/>
    <meta:initial-creator>朱若綺</meta:initial-creator>
    <meta:creation-date>2015-04-24T14:38:00</meta:creation-date>
    <dc:creator>user</dc:creator>
    <dc:date>2022-09-20T14:58:00</dc:date>
    <meta:editing-cycles>17</meta:editing-cycles>
    <meta:editing-duration>PT3M</meta:editing-duration>
    <meta:document-statistic meta:table-count="0" meta:image-count="0" meta:object-count="0" meta:page-count="1" meta:paragraph-count="16" meta:word-count="182" meta:character-count="189" meta:non-whitespace-character-count="184"/>
    <meta:generator>LibreOffice/6.4.7.2$Windows_X86_64 LibreOffice_project/639b8ac485750d5696d7590a72ef1b496725cfb5</meta:generator>
  </office:meta>
</office:document-meta>
</file>