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style:font-name="新細明體" fo:background-color="#d8d8d8" loext:char-shading-value="0" style:font-name-complex="新細明體" style:font-weight-complex="bold"/>
    </style:style>
    <style:style style:name="T9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</text:span><text:span text:style-name="T1">3年教育部「學海飛颺」鼓勵大學校院選送</text:span></text:p>
      <text:p text:style-name="P1"><text:span text:style-name="T1">優秀學生出國研修</text:span><text:span text:style-name="T3">獎學金進修計畫書</text:span></text:p>
      <text:p text:style-name="P2"/>
      <text:list xml:id="list459152506" text:style-name="WW8Num3">
        <text:list-item>
          <text:p text:style-name="P3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92003755051021" text:continue-numbering="true" text:style-name="WW8Num3">
        <text:list-item>
          <text:p text:style-name="P3"><text:span text:style-name="T5">進修計畫：</text:span><text:span text:style-name="T9">( 內容至少應涵蓋下列項目，可依個人需求順序編排 )</text:span></text:p>
        </text:list-item>
      </text:list>
      <text:list xml:id="list2838206456" text:style-name="WW8Num2">
        <text:list-item>
          <text:p text:style-name="P8">個人背景及申請動機</text:p>
        </text:list-item>
        <text:list-item>
          <text:p text:style-name="P8">預期計畫出國研修課程說明</text:p>
        </text:list-item>
        <text:list-item>
          <text:p text:style-name="P8">目前學習之相關性</text:p>
        </text:list-item>
        <text:list-item>
          <text:p text:style-name="P8">預期成效與目標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User</dc:creator>
    <dc:date>2024-01-05T11:54:00</dc:date>
    <meta:editing-cycles>16</meta:editing-cycles>
    <meta:editing-duration>PT4M</meta:editing-duration>
    <meta:document-statistic meta:table-count="0" meta:image-count="0" meta:object-count="0" meta:page-count="1" meta:paragraph-count="15" meta:word-count="161" meta:character-count="168" meta:non-whitespace-character-count="163"/>
    <meta:generator>LibreOffice/6.4.7.2$Windows_X86_64 LibreOffice_project/639b8ac485750d5696d7590a72ef1b496725cfb5</meta:generator>
  </office:meta>
</office:document-meta>
</file>