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5" style:parent-style-name="本文2" style:family="paragraph">
      <style:paragraph-properties fo:line-height="100%"/>
      <style:text-properties style:font-name-asian="標楷體" fo:font-size="10pt" style:font-size-asian="10pt" style:font-size-complex="10pt"/>
    </style:style>
    <style:style style:name="P6" style:parent-style-name="本文2" style:family="paragraph">
      <style:paragraph-properties fo:line-height="100%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超連結" style:family="text">
      <style:text-properties style:font-name-asian="標楷體" style:font-weight-complex="bold" fo:font-size="10pt" style:font-size-asian="10pt" style:font-size-complex="10pt"/>
    </style:style>
    <style:style style:name="T11" style:parent-style-name="超連結" style:family="text">
      <style:text-properties style:font-name-asian="標楷體" style:font-weight-complex="bold" fo:font-size="10pt" style:font-size-asian="10pt" style:font-size-complex="10pt"/>
    </style:style>
    <style:style style:name="T12" style:parent-style-name="超連結" style:family="text">
      <style:text-properties style:font-name-asian="標楷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P16" style:parent-style-name="本文2" style:family="paragraph">
      <style:paragraph-properties fo:line-height="100%"/>
    </style:style>
    <style:style style:name="T17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P24" style:parent-style-name="本文2" style:family="paragraph">
      <style:paragraph-properties fo:line-height="100%"/>
    </style:style>
    <style:style style:name="T25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T29" style:parent-style-name="超連結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P32" style:parent-style-name="Standard" style:family="paragraph">
      <style:paragraph-properties fo:margin-right="0.3888in"/>
      <style:text-properties style:font-name-asian="標楷體" fo:color="#800000" fo:font-size="14pt" style:font-size-asian="14pt" style:font-size-complex="14pt"/>
    </style:style>
    <style:style style:name="P33" style:parent-style-name="Standard" style:family="paragraph">
      <style:paragraph-properties fo:margin-right="0.3888in"/>
      <style:text-properties style:font-name-asian="標楷體" fo:font-size="14pt" style:font-size-asian="14pt" style:font-size-complex="14pt"/>
    </style:style>
    <style:style style:name="P34" style:parent-style-name="Standard" style:family="paragraph">
      <style:paragraph-properties fo:margin-right="0.3888in"/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35" style:parent-style-name="Standard" style:list-style-name="WW8Num1" style:family="paragraph">
      <style:paragraph-properties fo:margin-right="0.3888in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P43" style:parent-style-name="Standard" style:list-style-name="WW8Num1" style:family="paragraph">
      <style:paragraph-properties fo:margin-right="0.3888in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P45" style:parent-style-name="Standard" style:list-style-name="WW8Num1" style:family="paragraph">
      <style:paragraph-properties fo:margin-right="0.3888in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P47" style:parent-style-name="Standard" style:list-style-name="WW8Num1" style:family="paragraph">
      <style:paragraph-properties fo:margin-right="0.3888in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P49" style:parent-style-name="Standard" style:list-style-name="WW8Num1" style:family="paragraph">
      <style:paragraph-properties fo:margin-right="0.3888in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P51" style:parent-style-name="Standard" style:list-style-name="WW8Num1" style:family="paragraph">
      <style:paragraph-properties fo:margin-right="0.3888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P65" style:parent-style-name="Standard" style:master-page-name="MP1" style:family="paragraph">
      <style:paragraph-properties fo:break-before="page" fo:margin-right="0.3888in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P74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75" style:parent-style-name="Standard" style:family="paragraph">
      <style:paragraph-properties fo:margin-right="0.3888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P81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82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83" style:parent-style-name="Standard" style:family="paragraph">
      <style:paragraph-properties fo:margin-right="0.3888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P87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88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89" style:parent-style-name="Standard" style:family="paragraph">
      <style:paragraph-properties fo:margin-right="0.3888in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P95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96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97" style:parent-style-name="Standard" style:family="paragraph">
      <style:paragraph-properties fo:margin-right="0.3888in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P101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102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103" style:parent-style-name="Standard" style:family="paragraph">
      <style:paragraph-properties fo:margin-right="0.3888in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P107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108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109" style:parent-style-name="Standard" style:family="paragraph">
      <style:paragraph-properties fo:margin-right="0.3888in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P111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112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113" style:parent-style-name="Standard" style:family="paragraph">
      <style:paragraph-properties fo:margin-right="0.3888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P115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116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117" style:parent-style-name="Standard" style:family="paragraph">
      <style:paragraph-properties fo:margin-right="0.3888in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政治大學交換學生報告表</text:p>
      <text:p text:style-name="P5"/>
      <text:p text:style-name="P6"><text:span text:style-name="T7">※</text:span><text:span text:style-name="T8"><text:s/></text:span><text:span text:style-name="T9">請依序回答題目，並將檔案回傳</text:span><text:a xlink:href="mailto:outbound@nccu.edu.tw" office:target-frame-name="_top" xlink:show="replace"><text:span text:style-name="T10">o</text:span><text:span text:style-name="T11">utbound</text:span><text:span text:style-name="T12">@nccu.edu.tw</text:span></text:a><text:span text:style-name="T13">信件標題請註明</text:span><text:span text:style-name="T14"><text:s/></text:span><text:span text:style-name="T15">《薦外交換生心得報告》</text:span></text:p>
      <text:p text:style-name="P16"><text:span text:style-name="T17">※</text:span><text:span text:style-name="T18"><text:s/></text:span><text:span text:style-name="T19">學生可不依此報告格式回傳文件，但繳交之文件內容至少須有</text:span><text:span text:style-name="T20">2</text:span><text:span text:style-name="T21">張</text:span><text:span text:style-name="T22">A4</text:span><text:span text:style-name="T23">（含圖片）。</text:span></text:p>
      <text:p text:style-name="P24"><text:span text:style-name="T25">※</text:span><text:span text:style-name="T26"><text:s/></text:span><text:span text:style-name="T27">本文件將同步公告於國合處</text:span><text:span text:style-name="T28"><text:s/></text:span><text:a xlink:href="https://oic.nccu.edu.tw/Category/579#" office:target-frame-name="_top" xlink:show="replace"><text:span text:style-name="T29">https://oic.nccu.edu.tw/Category/579#</text:span></text:a><text:span text:style-name="T30"><text:s/></text:span><text:a xlink:href="http://oic.nccu.edu.tw/forum" office:target-frame-name="_top" xlink:show="replace"/><text:span text:style-name="T31">，以供未來交換之學生參考。</text:span></text:p>
      <text:p text:style-name="P32"/>
      <text:p text:style-name="P33"/>
      <text:p text:style-name="P34">基本資料</text:p>
      <text:list text:style-name="WW8Num1">
        <text:list-item text:start-value="1">
          <text:p text:style-name="P35"><text:span text:style-name="T36">填表日期：</text:span><text:span text:style-name="T37"><text:tab/></text:span><text:span text:style-name="T38"><text:tab/></text:span><text:span text:style-name="T39"><text:tab/></text:span><text:span text:style-name="T40">（</text:span><text:span text:style-name="T41">YYYYMMDD</text:span><text:span text:style-name="T42">）</text:span></text:p>
        </text:list-item>
        <text:list-item>
          <text:p text:style-name="P43"><text:span text:style-name="T44">系級：</text:span></text:p>
        </text:list-item>
        <text:list-item>
          <text:p text:style-name="P45"><text:span text:style-name="T46">學號：</text:span></text:p>
        </text:list-item>
        <text:list-item>
          <text:p text:style-name="P47"><text:span text:style-name="T48">姓名：</text:span></text:p>
        </text:list-item>
        <text:list-item>
          <text:p text:style-name="P49"><text:span text:style-name="T50">交換學校及系所（全名）：</text:span></text:p>
        </text:list-item>
        <text:list-item>
          <text:p text:style-name="P51"><text:span text:style-name="T52">交換學期：自</text:span><text:span text:style-name="T53"><text:tab/></text:span><text:span text:style-name="T54"><text:tab/></text:span><text:span text:style-name="T55">學年第</text:span><text:span text:style-name="T56"><text:tab/></text:span><text:span text:style-name="T57"><text:tab/></text:span><text:span text:style-name="T58">學期起至</text:span><text:span text:style-name="T59"><text:tab/></text:span><text:span text:style-name="T60"><text:tab/></text:span><text:span text:style-name="T61">學年第</text:span><text:span text:style-name="T62"><text:tab/></text:span><text:span text:style-name="T63"><text:tab/></text:span><text:span text:style-name="T64">學期止</text:span></text:p>
        </text:list-item>
      </text:list>
      <text:soft-page-break/>
      <text:p text:style-name="P65"><text:span text:style-name="T68">交換學生報告</text:span><text:span text:style-name="T69">（</text:span><text:span text:style-name="T70">以下每點敘述至少</text:span><text:span text:style-name="T71">300</text:span><text:span text:style-name="T72">字並附上照片</text:span><text:span text:style-name="T73">）</text:span></text:p>
      <text:p text:style-name="P74"/>
      <text:p text:style-name="P75"><text:span text:style-name="T76">一、準備篇（請就</text:span><text:span text:style-name="T77">出國前準備</text:span><text:span text:style-name="T78">、</text:span><text:span text:style-name="T79">簽證之辦理、接機</text:span><text:span text:style-name="T80">等準備事項進行陳述）</text:span></text:p>
      <text:p text:style-name="P81"/>
      <text:p text:style-name="P82"/>
      <text:p text:style-name="P83"><text:span text:style-name="T84">二、學業篇（請就</text:span><text:span text:style-name="T85">選課程序及狀況、上課情形、學習成效</text:span><text:span text:style-name="T86">等事項進行陳述）</text:span></text:p>
      <text:p text:style-name="P87"/>
      <text:p text:style-name="P88"/>
      <text:p text:style-name="P89"><text:span text:style-name="T90">三、社團篇（請就</text:span><text:span text:style-name="T91">參加之社團</text:span><text:span text:style-name="T92">、</text:span><text:span text:style-name="T93">課餘活動</text:span><text:span text:style-name="T94">等經驗分享）</text:span></text:p>
      <text:p text:style-name="P95"/>
      <text:p text:style-name="P96"/>
      <text:p text:style-name="P97"><text:span text:style-name="T98">四、日常生活篇（請就</text:span><text:span text:style-name="T99">交換學校之生活環境、住宿、交通、飲食</text:span><text:span text:style-name="T100">等事項進行陳述）</text:span></text:p>
      <text:p text:style-name="P101"/>
      <text:p text:style-name="P102"/>
      <text:p text:style-name="P103"><text:span text:style-name="T104">五、文化交流篇（請就</text:span><text:span text:style-name="T105">與當地及其他外國學生或民眾之文化交流</text:span><text:span text:style-name="T106">經驗分享）</text:span></text:p>
      <text:p text:style-name="P107"/>
      <text:p text:style-name="P108"/>
      <text:p text:style-name="P109"><text:span text:style-name="T110">六、您對於國合處辦理與該締約學校之間的交換細節，如甄試、薦送、聯繫等事宜，您有無任何建議？</text:span></text:p>
      <text:p text:style-name="P111"/>
      <text:p text:style-name="P112"/>
      <text:p text:style-name="P113"><text:span text:style-name="T114">七、就政大的就讀經驗與締約學校的交換心得，您有無任何建議提供給本校作為改善之處？</text:span></text:p>
      <text:p text:style-name="P115"/>
      <text:p text:style-name="P116"/>
      <text:p text:style-name="P117"><text:span text:style-name="T118">八、費用篇（請就參加交換計畫曾支付的費用、每月生活支出及獎學金進行陳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snap-to-layout-grid="false" fo:text-indent="0.3333in"/>
      <style:text-properties style:font-name-asian="全真楷書, 新細明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WW8Num1z0" style:display-name="WW8Num1z0" style:family="text">
      <style:text-properties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6" style:parent-style-name="頁首" style:family="paragraph">
      <style:paragraph-properties fo:text-align="end"/>
    </style:style>
    <style:style style:name="P67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表單編號：QP-Z05-00-03</text:p>
        <text:p text:style-name="P3">保存年限：5年</text:p>
      </style:header>
      <style:footer>
        <text:p text:style-name="P4">（下頁繼續）</text:p>
      </style:footer>
    </style:master-page>
    <style:master-page style:name="MP1" style:page-layout-name="PL1">
      <style:header>
        <text:p text:style-name="P66">表單編號：QP-Z05-00-03</text:p>
        <text:p text:style-name="P67">保存年限：5年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交換學生報告表</dc:title>
    <meta:initial-creator>IEE</meta:initial-creator>
    <dc:creator>YW Chelsey</dc:creator>
    <meta:creation-date>2007-10-19T14:32:00Z</meta:creation-date>
    <dc:date>2024-07-12T02:02:00Z</dc:date>
    <meta:template xlink:href="Normal" xlink:type="simple"/>
    <meta:editing-cycles>152</meta:editing-cycles>
    <meta:editing-duration>PT7080S</meta:editing-duration>
    <meta:document-statistic meta:page-count="2" meta:paragraph-count="1" meta:word-count="109" meta:character-count="730" meta:row-count="5" meta:non-whitespace-character-count="622"/>
  </office:meta>
</office:document-meta>
</file>