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994cm" fo:margin-left="0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4.49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469cm" fo:keep-together="auto"/>
    </style:style>
    <style:style style:name="表格1.3" style:family="table-row">
      <style:table-row-properties style:min-row-height="2.482cm" fo:keep-together="auto"/>
    </style:style>
    <style:style style:name="表格1.4" style:family="table-row">
      <style:table-row-properties style:min-row-height="2.491cm" fo:keep-together="auto"/>
    </style:style>
    <style:style style:name="P1" style:family="paragraph" style:parent-style-name="Frame_20_contents">
      <style:paragraph-properties fo:line-height="0.529cm"/>
    </style:style>
    <style:style style:name="P2" style:family="paragraph" style:parent-style-name="Standard">
      <style:text-properties style:font-name="微軟正黑體 Light" fo:font-size="10pt" style:font-name-asian="微軟正黑體 Light1" style:font-size-asian="10pt" style:font-size-complex="10pt"/>
    </style:style>
    <style:style style:name="P3" style:family="paragraph" style:parent-style-name="Standard">
      <style:paragraph-properties fo:line-height="0.776cm" fo:text-align="end" style:justify-single-word="false"/>
      <style:text-properties style:font-name="微軟正黑體 Light" fo:font-size="10pt" style:font-name-asian="微軟正黑體 Light1" style:font-size-asian="10pt" style:font-size-complex="10pt"/>
    </style:style>
    <style:style style:name="P4" style:family="paragraph" style:parent-style-name="Standard">
      <style:paragraph-properties fo:line-height="0.706cm"/>
      <style:text-properties style:font-name="微軟正黑體 Light" style:font-name-asian="微軟正黑體 Light1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line-height="0.776cm" style:page-number="auto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 Light" fo:font-weight="bold" style:font-name-asian="微軟正黑體 Light1" style:font-weight-asian="bold"/>
    </style:style>
    <style:style style:name="T2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3" style:family="text">
      <style:text-properties style:font-name="微軟正黑體 Light" fo:font-size="14pt" fo:font-weight="bold" style:font-name-asian="微軟正黑體 Light1" style:font-size-asian="14pt" style:font-weight-asian="bold" style:font-name-complex="微軟正黑體1" style:font-size-complex="14pt"/>
    </style:style>
    <style:style style:name="T4" style:family="text">
      <style:text-properties style:font-name="微軟正黑體 Light" style:font-name-asian="微軟正黑體 Light1"/>
    </style:style>
    <style:style style:name="T5" style:family="text">
      <style:text-properties style:font-name="微軟正黑體 Light" fo:font-size="10pt" style:font-name-asian="微軟正黑體 Light1" style:font-size-asian="10pt" style:font-size-complex="10pt"/>
    </style:style>
    <style:style style:name="T6" style:family="text">
      <style:text-properties style:font-name="微軟正黑體 Light" fo:font-size="10pt" fo:font-weight="bold" fo:background-color="#d8d8d8" loext:char-shading-value="38" style:font-name-asian="微軟正黑體 Light1" style:font-size-asian="10pt" style:font-weight-asian="bold" style:font-size-complex="10pt"/>
    </style:style>
    <style:style style:name="T7" style:family="text">
      <style:text-properties style:font-name="新細明體" fo:font-weight="bold" style:font-weight-asian="bold" style:font-name-complex="微軟正黑體1"/>
    </style:style>
    <style:style style:name="T8" style:family="text">
      <style:text-properties style:font-name="新細明體" style:font-name-complex="微軟正黑體1"/>
    </style:style>
    <style:style style:name="T9" style:family="text">
      <style:text-properties fo:color="#ff0000" style:font-name="微軟正黑體 Light" fo:font-size="10pt" style:text-underline-style="solid" style:text-underline-width="auto" style:text-underline-color="font-color" style:font-name-asian="微軟正黑體 Light1" style:font-size-asian="10pt" style:font-size-complex="10pt"/>
    </style:style>
    <style:style style:name="T10" style:family="text">
      <style:text-properties style:font-name="微軟正黑體" fo:font-size="10pt" style:font-name-asian="微軟正黑體1" style:font-size-asian="10pt" style:font-name-complex="微軟正黑體1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1.266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文字方塊 2" draw:style-name="gr1" draw:text-style-name="P8" svg:width="1.773cm" svg:height="0.847cm" svg:x="0cm" svg:y="0cm"><text:p text:style-name="P1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__________________________學院 114年度第1次 <text:s/></text:span><text:span text:style-name="T7">□</text:span><text:span text:style-name="T3">學海築夢</text:span><text:span text:style-name="T2"> <text:s text:c="2"/></text:span><text:span text:style-name="T7">□</text:span><text:span text:style-name="T3">新南向學海築夢 <text:s/></text:span><text:span text:style-name="T2">計畫推薦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4">推薦順序</text:span></text:p>
          </table:table-cell>
          <table:table-cell table:style-name="表格1.A1" office:value-type="string">
            <text:p text:style-name="P5"><text:span text:style-name="T4">計畫名稱</text:span></text:p>
          </table:table-cell>
          <table:table-cell table:style-name="表格1.A1" office:value-type="string">
            <text:p text:style-name="P5"><text:span text:style-name="T4">計畫主持人<text:line-break/>聯絡資訊</text:span></text:p>
          </table:table-cell>
          <table:table-cell table:style-name="表格1.A1" office:value-type="string">
            <text:p text:style-name="P5"><text:span text:style-name="T4">系所</text:span></text:p>
          </table:table-cell>
          <table:table-cell table:style-name="表格1.A1" office:value-type="string">
            <text:p text:style-name="P5"><text:span text:style-name="T4">擬前往<text:line-break/>實習國家</text:span></text:p>
          </table:table-cell>
          <table:table-cell table:style-name="表格1.A1" office:value-type="string">
            <text:p text:style-name="P5"><text:span text:style-name="T4">預計實習內容</text:span></text:p>
          </table:table-cell>
          <table:table-cell table:style-name="表格1.A1" office:value-type="string">
            <text:p text:style-name="P5"><text:span text:style-name="T4">擬選送生人數</text:span></text:p>
          </table:table-cell>
          <table:table-cell table:style-name="表格1.A1" office:value-type="string">
            <text:p text:style-name="P5"><text:span text:style-name="T4">歷年是否曾本計畫獲補助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4">姓名：<text:line-break/>聯絡電話：<text:line-break/>Email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8">□</text:span><text:span text:style-name="T4">是</text:span></text:p>
            <text:p text:style-name="P5"><text:span text:style-name="T4">獲補助年度：_____年</text:span></text:p>
            <text:p text:style-name="P5"><text:span text:style-name="T8">□</text:span><text:span text:style-name="T4">否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4">姓名：<text:line-break/>聯絡電話：<text:line-break/>Email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8">□</text:span><text:span text:style-name="T4">是</text:span></text:p>
            <text:p text:style-name="P5"><text:span text:style-name="T4">獲補助年度：_____年</text:span></text:p>
            <text:p text:style-name="P5"><text:span text:style-name="T8">□</text:span><text:span text:style-name="T4">否</text:span></text:p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4">姓名：<text:line-break/>聯絡電話：<text:line-break/>Email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8">□</text:span><text:span text:style-name="T4">是</text:span></text:p>
            <text:p text:style-name="P5"><text:span text:style-name="T4">獲補助年度：_____年</text:span></text:p>
            <text:p text:style-name="P5"><text:span text:style-name="T8">□</text:span><text:span text:style-name="T4">否</text:span></text:p>
          </table:table-cell>
        </table:table-row>
      </table:table>
      <text:p text:style-name="P6"><text:span text:style-name="T5">本表請於</text:span><text:span text:style-name="T9"> 114 年1 月4日</text:span><text:span text:style-name="T5">前送達國合處</text:span><text:span text:style-name="T10">。</text:span></text:p>
      <text:p text:style-name="Standard"><text:span text:style-name="T6">若有2案以上申請學海築夢計畫，請簡要敘明排序理由。（新南向學海築夢得免排序，亦無需說明理由。） <text:s text:c="57"/></text:span></text:p>
      <text:p text:style-name="P2"/>
      <text:p text:style-name="Standard"><text:span text:style-name="T5">___________________________________________________________________________________________________________________________________________________________________</text:span></text:p>
      <text:p text:style-name="Standard"><text:span text:style-name="T5"><text:line-break/>___________________________________________________________________________________________________________________________________________________________________</text:span></text:p>
      <text:p text:style-name="Standard"><text:span text:style-name="T1">學院承辦人 <text:s text:c="33"/>院長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2</meta:editing-cycles>
    <meta:print-date>2022-08-01T01:43:00</meta:print-date>
    <meta:creation-date>2022-08-01T01:38:00</meta:creation-date>
    <dc:date>2024-10-07T02:07:00</dc:date>
    <meta:editing-duration>PT8M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7" meta:word-count="218" meta:character-count="707" meta:non-whitespace-character-count="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