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o...." svg:font-family="標楷體o....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0.47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2388in"/>
    </style:style>
    <style:style style:name="TableColumn9" style:family="table-column">
      <style:table-column-properties style:column-width="1.6312in"/>
    </style:style>
    <style:style style:name="Table2" style:family="table">
      <style:table-properties style:width="6.5951in" fo:margin-left="0.370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7354in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3.7569in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</style:style>
    <style:style style:name="T116" style:parent-style-name="預設段落字型" style:family="text">
      <style:text-properties style:font-name="標楷體" style:font-name-asian="標楷體" fo:letter-spacing="0.1in" style:letter-kerning="false"/>
    </style:style>
    <style:style style:name="T117" style:parent-style-name="預設段落字型" style:family="text">
      <style:text-properties style:font-name="標楷體" style:font-name-asian="標楷體" fo:letter-spacing="0.0083in" style:letter-kerning="false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text-autospace="none" fo:text-indent="0.1965in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23" style:parent-style-name="內文" style:family="paragraph">
      <style:paragraph-properties fo:widows="2" fo:orphans="2" style:line-height-at-least="0.1458in" fo:margin-left="0.5895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widows="2" fo:orphans="2" style:line-height-at-least="0.1458in" fo:margin-left="0.5895in" fo:text-indent="-0.393in">
        <style:tab-stops/>
      </style:paragraph-properties>
    </style:style>
    <style:style style:name="T12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 style:line-height-at-least="0.1458in" fo:margin-left="0.5895in" fo:text-indent="-0.393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text-indent="2.8777in"/>
      <style:text-properties style:font-name="標楷體" style:font-name-asian="標楷體" fo:letter-spacing="0.0277in"/>
    </style:style>
    <style:style style:name="P138" style:parent-style-name="內文" style:family="paragraph">
      <style:paragraph-properties fo:margin-top="0.125in" fo:line-height="0.2777in" fo:text-indent="2.876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letter-spacing="-0.0138in"/>
    </style:style>
    <style:style style:name="P141" style:parent-style-name="內文" style:family="paragraph">
      <style:paragraph-properties fo:text-align="justify" fo:line-height="0.25in" fo:text-indent="2.8763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5in" fo:text-indent="2.8763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本文縮排" style:family="paragraph">
      <style:paragraph-properties fo:text-align="justify" fo:margin-bottom="0in" fo:line-height="0.25in" fo:margin-left="0in" fo:text-indent="2.8763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margin-bottom="0.125in" fo:line-height="0.25in" fo:text-indent="2.8763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</office:automatic-styles>
  <office:body>
    <office:text text:use-soft-page-breaks="true">
      <text:p text:style-name="P1">國立政治大學「東協10國獎學金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英文姓名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就讀系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出生年月日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連絡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手機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研修國家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具研修學校入學許可</text:p>
          </table:table-cell>
          <table:covered-table-cell/>
          <table:covered-table-cell/>
          <table:table-cell table:style-name="TableCell67">
            <text:p text:style-name="P68">□是　□否</text:p>
          </table:table-cell>
        </table:table-row>
        <table:table-row table:style-name="TableRow69">
          <table:table-cell table:style-name="TableCell70">
            <text:p text:style-name="P71">研修學校校名</text:p>
          </table:table-cell>
          <table:table-cell table:style-name="TableCell72" table:number-columns-spanned="6">
            <text:p text:style-name="P73">（中）</text:p>
            <text:p text:style-name="P74">（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出國管道</text:p>
          </table:table-cell>
          <table:table-cell table:style-name="TableCell78" table:number-columns-spanned="6">
            <text:p text:style-name="P79">□院系所既有出國研修計畫 <text:s text:c="8"/>□校級交換生甄選計畫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預定赴國外進修期間</text:p>
            <text:p text:style-name="內文"><text:span text:style-name="T83">自民國</text:span><text:span text:style-name="T84">　　</text:span><text:span text:style-name="T85">年</text:span><text:span text:style-name="T86">　　</text:span><text:span text:style-name="T87">月</text:span><text:span text:style-name="T88"><text:s/>　<text:s/></text:span><text:span text:style-name="T89">日起</text:span></text:p>
            <text:p text:style-name="內文"><text:span text:style-name="T90">至民國</text:span><text:span text:style-name="T91">　　</text:span><text:span text:style-name="T92">年</text:span><text:span text:style-name="T93">　　</text:span><text:span text:style-name="T94">月</text:span><text:span text:style-name="T95"><text:s/>　<text:s/></text:span><text:span text:style-name="T96">日</text:span></text:p>
            <text:p text:style-name="內文"><text:span text:style-name="T97">共計</text:span><text:span text:style-name="T98">　　　　</text:span><text:span text:style-name="T99">學期</text:span></text:p>
          </table:table-cell>
          <table:covered-table-cell/>
          <table:table-cell table:style-name="TableCell100" table:number-columns-spanned="5">
            <text:p text:style-name="P101">是否曾獲得本補助 <text:s text:c="7"/></text:p>
            <text:p text:style-name="P102">是否同時申領其他獎學金：</text:p>
            <text:p text:style-name="P103">□否</text:p>
            <text:p text:style-name="內文"><text:span text:style-name="T104">□是: □教育部學海</text:span><text:span text:style-name="T105">　　　　　</text:span><text:span text:style-name="T106">獎學金；</text:span></text:p>
            <text:p text:style-name="P107">　　　□本校短期出國進修獎助學金；</text:p>
            <text:p text:style-name="內文"><text:span text:style-name="T108">　　　□其他</text:span><text:span text:style-name="T109">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申請人簽章:<text:s text:c="19"/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切結</text:span><text:span text:style-name="T117">書</text:span></text:p>
            <text:p text:style-name="P118">本人擔保以上提供申請資料皆無造假，且已詳讀且承諾遵守以下規定：</text:p>
            <text:p text:style-name="P119"><text:span text:style-name="T120">一、出國就學期間每學期（學季）至少須</text:span><text:span text:style-name="T121">修讀並通過一門課程</text:span><text:span text:style-name="T122">且在本校註冊繳費。</text:span></text:p>
            <text:p text:style-name="P123"><text:span text:style-name="T124">二、</text:span><text:span text:style-name="T125">出國就學期間應遵守當地國、本國法律及本校規定，否則將依相關規定懲處並取消獲獎資格。</text:span></text:p>
            <text:p text:style-name="P126"><text:span text:style-name="T127">三、進修期滿返國後一個月內，須向國合處繳交出國報告書乙份、國外修課成績單影本及原始憑證辦理結案</text:span><text:span text:style-name="T128">。</text:span><text:span text:style-name="T129">出國報告書內容無償提供本處作為業務使用。</text:span></text:p>
            <text:p text:style-name="P130">四、國合處得要求學生返國後參與各類出國進修說明會。</text:p>
            <text:p text:style-name="P131"/>
            <text:p text:style-name="內文"><text:span text:style-name="T132">如有違反情事，將循相關法律途徑追繳全部獎學金，繳回之獎學金應於通知送達後90天內償還。</text:span><text:span text:style-name="T133"><text:s text:c="4"/></text:span><text:span text:style-name="T134">此致</text:span></text:p>
            <text:p text:style-name="P135"/>
            <text:p text:style-name="P136">國立政治大學</text:p>
            <text:p text:style-name="P137">申請人簽章：</text:p>
            <text:p text:style-name="P138"><text:span text:style-name="T139">保證人(</text:span><text:span text:style-name="T140">家長或監護人)簽章：</text:span></text:p>
            <text:p text:style-name="P141"><text:span text:style-name="T142">身分證</text:span><text:span text:style-name="T143">字</text:span><text:span text:style-name="T144">號：</text:span><text:span text:style-name="T145"><text:s text:c="22"/></text:span></text:p>
            <text:p text:style-name="P146"><text:span text:style-name="T147">戶籍地址</text:span><text:span text:style-name="T148">：</text:span></text:p>
            <text:p text:style-name="P149">電　話：</text:p>
            <text:p text:style-name="P150"><text:span text:style-name="T151">與申請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國合處審核結果　　　　　　　□審查通過　　　　　　□審查不通過</text:p>
            <text:p text:style-name="P155"><text:span text:style-name="T156">（本欄不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o...." svg:font-family="標楷體o....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用電腦</meta:initial-creator>
    <dc:creator>user</dc:creator>
    <meta:creation-date>2022-06-30T01:46:00Z</meta:creation-date>
    <dc:date>2022-06-30T01:46:00Z</dc:date>
    <meta:print-date>2016-06-28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