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88cm" fo:text-indent="0cm" style:auto-text-indent="false"/>
    </style:style>
    <style:style style:name="P2" style:family="paragraph" style:parent-style-name="Standard">
      <style:paragraph-properties fo:margin-left="0cm" fo:margin-right="0.988cm" fo:text-indent="0cm" style:auto-text-indent="false"/>
      <style:text-properties fo:color="#800000" fo:font-size="14pt" style:font-name-asian="全真楷書" style:font-size-asian="14pt" style:font-size-complex="14pt"/>
    </style:style>
    <style:style style:name="P3" style:family="paragraph" style:parent-style-name="Standard">
      <style:paragraph-properties fo:margin-left="0cm" fo:margin-right="0.988cm" fo:text-indent="0cm" style:auto-text-indent="false"/>
      <style:text-properties fo:font-size="14pt" style:font-name-asian="全真楷書" style:font-size-asian="14pt" style:font-size-complex="14pt"/>
    </style:style>
    <style:style style:name="P4" style:family="paragraph" style:parent-style-name="Standard">
      <style:paragraph-properties fo:margin-left="0cm" fo:margin-right="0.988cm" fo:text-indent="0cm" style:auto-text-indent="false"/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 loext:padding="0cm" loext:border="0.51pt solid #000000"/>
    </style:style>
    <style:style style:name="P5" style:family="paragraph" style:parent-style-name="Standard">
      <style:paragraph-properties fo:margin-left="0cm" fo:margin-right="0.988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轉換_20_1">
      <style:paragraph-properties fo:margin-left="0cm" fo:margin-right="0.988cm" fo:text-indent="0cm" style:auto-text-indent="false" style:page-number="auto"/>
    </style:style>
    <style:style style:name="P7" style:family="paragraph" style:parent-style-name="Standard" style:list-style-name="WW8Num1">
      <style:paragraph-properties fo:margin-left="0.847cm" fo:margin-right="0.988cm" fo:text-indent="-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本文_20_2">
      <style:paragraph-properties fo:line-height="100%"/>
      <style:text-properties style:font-name="標楷體" fo:font-size="10pt" style:font-name-asian="全真楷書" style:font-size-asian="10pt" style:font-name-complex="標楷體" style:font-size-complex="10pt"/>
    </style:style>
    <style:style style:name="P10" style:family="paragraph" style:parent-style-name="本文_20_2">
      <style:paragraph-properties fo:line-height="100%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全真楷書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-asian="全真楷書"/>
    </style:style>
    <style:style style:name="T6" style:family="text">
      <style:text-properties style:font-name="全真楷書" fo:font-size="10pt" style:font-name-asian="全真楷書" style:font-size-asian="10pt" style:font-name-complex="全真楷書" style:font-size-complex="10pt"/>
    </style:style>
    <style:style style:name="T7" style:family="text">
      <style:text-properties style:font-name="新細明體" style:font-name-complex="新細明體" style:font-weight-complex="bold"/>
    </style:style>
    <style:style style:name="T8" style:family="text">
      <style:text-properties fo:color="#800000" fo:font-size="10pt" style:font-size-asian="10pt" style:font-size-complex="10pt"/>
    </style:style>
    <style:style style:name="T9" style:family="text">
      <style:text-properties fo:color="#800000" fo:font-size="10pt" style:font-name-asian="Times New Roman" style:font-size-asian="10pt" style:font-size-complex="10pt"/>
    </style:style>
    <style:style style:name="T10" style:family="text">
      <style:text-properties fo:color="#800000" style:font-name="新細明體" fo:font-size="10pt" style:font-size-asian="10pt" style:font-name-complex="新細明體" style:font-size-complex="10pt"/>
    </style:style>
    <style:style style:name="T11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政治大學交換學生報告表</text:p>
      <text:p text:style-name="P9"/>
      <text:p text:style-name="P10"><text:span text:style-name="T6">※</text:span><text:span text:style-name="T3"> </text:span><text:span text:style-name="T2">請依序回答題目，並將檔案回傳</text:span><text:a xlink:type="simple" xlink:href="mailto:oic@nccu.edu.tw" text:style-name="Internet_20_link" text:visited-style-name="Visited_20_Internet_20_Link"><text:span text:style-name="Internet_20_link"><text:span text:style-name="T7">oic@nccu.edu.tw</text:span></text:span></text:a><text:span text:style-name="T1">信件標題請註明</text:span><text:span text:style-name="T3"> </text:span><text:span text:style-name="T8">《薦外交換生心得報告》</text:span></text:p>
      <text:p text:style-name="P10"><text:span text:style-name="T10">※</text:span><text:span text:style-name="T9"> </text:span><text:span text:style-name="T8">學生可不依此報告格式回傳文件，但繳交之文件內容至少須有2張A4（含圖片）。</text:span></text:p>
      <text:p text:style-name="P10"><text:span text:style-name="T10">※</text:span><text:span text:style-name="T9"> </text:span><text:span text:style-name="T8">本文件將同步公告於國合處</text:span><text:span text:style-name="T9"> </text:span><text:a xlink:type="simple" xlink:href="http://oic.nccu.edu.tw/forum" text:style-name="Internet_20_link" text:visited-style-name="Visited_20_Internet_20_Link"><text:span text:style-name="Internet_20_link"><text:span text:style-name="T1">http://oic.nccu.edu.tw/forum</text:span></text:span></text:a><text:span text:style-name="T8">，以供未來交換之學生參考。</text:span></text:p>
      <text:p text:style-name="P2"/>
      <text:p text:style-name="P3"/>
      <text:p text:style-name="P4">基本資料</text:p>
      <text:list xml:id="list1790311985" text:style-name="WW8Num1">
        <text:list-item>
          <text:p text:style-name="P7"><text:span text:style-name="T1">填表日期：<text:tab/><text:tab/><text:tab/>（YYYYMMDD）</text:span></text:p>
        </text:list-item>
        <text:list-item>
          <text:p text:style-name="P7"><text:span text:style-name="T1">系級：</text:span><text:span text:style-name="T3"> </text:span></text:p>
        </text:list-item>
        <text:list-item>
          <text:p text:style-name="P7"><text:span text:style-name="T1">學號：</text:span><text:span text:style-name="T3"> </text:span></text:p>
        </text:list-item>
        <text:list-item>
          <text:p text:style-name="P7"><text:span text:style-name="T1">姓名：</text:span><text:span text:style-name="T3"> </text:span></text:p>
        </text:list-item>
        <text:list-item>
          <text:p text:style-name="P7"><text:span text:style-name="T1">交換學校及系所（全名）：</text:span><text:span text:style-name="T3"> </text:span></text:p>
        </text:list-item>
        <text:list-item>
          <text:p text:style-name="P7"><text:span text:style-name="T1">交換學期：自<text:tab/><text:tab/>學年第<text:tab/><text:tab/>學期起至<text:tab/><text:tab/>學年第<text:tab/><text:tab/>學期止</text:span></text:p>
        </text:list-item>
      </text:list>
      <text:p text:style-name="P6"><text:span text:style-name="T12">交換學生報告</text:span><text:span text:style-name="T1">（</text:span><text:span text:style-name="T4">以下每點敘述至少300字並附上照片</text:span><text:span text:style-name="T1">）</text:span></text:p>
      <text:p text:style-name="P5"/>
      <text:p text:style-name="P1"><text:span text:style-name="T1">一、準備篇（請就</text:span><text:span text:style-name="T4">出國前準備</text:span><text:span text:style-name="T1">、</text:span><text:span text:style-name="T4">簽證之辦理、接機</text:span><text:span text:style-name="T1">等準備事項進行陳述）</text:span></text:p>
      <text:p text:style-name="P5"/>
      <text:p text:style-name="P5"/>
      <text:p text:style-name="P1"><text:span text:style-name="T1">二、學業篇（請就</text:span><text:span text:style-name="T4">選課程序及狀況、上課情形、學習成效</text:span><text:span text:style-name="T1">等事項進行陳述）</text:span></text:p>
      <text:p text:style-name="P5"/>
      <text:p text:style-name="P5"/>
      <text:p text:style-name="P1"><text:span text:style-name="T1">三、社團篇（請就</text:span><text:span text:style-name="T4">參加之社團</text:span><text:span text:style-name="T1">、</text:span><text:span text:style-name="T4">課餘活動</text:span><text:span text:style-name="T1">等經驗分享）</text:span></text:p>
      <text:p text:style-name="P5"/>
      <text:p text:style-name="P5"/>
      <text:p text:style-name="P1"><text:span text:style-name="T1">四、日常生活篇（請就</text:span><text:span text:style-name="T4">交換學校之生活環境、住宿、交通、飲食</text:span><text:span text:style-name="T1">等事項進行陳述）</text:span></text:p>
      <text:p text:style-name="P5"/>
      <text:p text:style-name="P5"/>
      <text:p text:style-name="P1"><text:span text:style-name="T1">五、文化交流篇（請就</text:span><text:span text:style-name="T4">與當地及其他外國學生或民眾之文化交流</text:span><text:span text:style-name="T1">經驗分享）</text:span></text:p>
      <text:p text:style-name="P5"/>
      <text:p text:style-name="P5"/>
      <text:p text:style-name="P1"><text:span text:style-name="T1">六、您對於國合處辦理與該締約學校之間的交換細節，如甄試、薦送、聯繫等事宜，您有無任何建議？</text:span></text:p>
      <text:p text:style-name="P5"/>
      <text:p text:style-name="P5"/>
      <text:p text:style-name="P1"><text:span text:style-name="T1">七、就政大的就讀經驗與締約學校的交換心得，您有無任何建議提供給本校作為改善之處？</text:span></text:p>
      <text:p text:style-name="P5"/>
      <text:p text:style-name="P5"/>
      <text:p text:style-name="P1"><text:span text:style-name="T1">八、費用篇（請就參加交換計畫曾支付的費用、每月生活支出及獎學金進行陳述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 style:snap-to-layout-grid="false"/>
      <style:text-properties fo:font-size="14pt" style:font-name-asian="全真楷書" style:font-family-asian="全真楷書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表單編號：QP-Z05-00-03</text:p>
        <text:p text:style-name="MP1">保存年限：5年</text:p>
      </style:header>
      <style:footer>
        <text:p text:style-name="MP2">（下頁繼續）</text:p>
      </style:footer>
    </style:master-page>
    <style:master-page style:name="轉換_20_1" style:display-name="轉換 1" style:page-layout-name="Mpm1">
      <style:header>
        <text:p text:style-name="MP1">表單編號：QP-Z05-00-03</text:p>
        <text:p text:style-name="MP1">保存年限：5年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交換學生報告表</dc:title>
    <meta:initial-creator>IEE</meta:initial-creator>
    <meta:creation-date>2007-10-19T14:32:00</meta:creation-date>
    <dc:creator>國際合作事務處</dc:creator>
    <dc:date>2014-03-31T11:00:00</dc:date>
    <meta:editing-cycles>150</meta:editing-cycles>
    <meta:editing-duration>PT1H54M</meta:editing-duration>
    <meta:document-statistic meta:table-count="0" meta:image-count="0" meta:object-count="0" meta:page-count="2" meta:paragraph-count="25" meta:word-count="503" meta:character-count="602" meta:non-whitespace-character-count="582"/>
    <meta:generator>LibreOffice/5.3.0.3$Windows_x86 LibreOffice_project/7074905676c47b82bbcfbea1aeefc84afe1c50e1</meta:generator>
  </office:meta>
</office:document-meta>
</file>