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細圓體" svg:font-family="全真細圓體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2cm" fo:margin-left="-0.058cm" table:align="left" style:writing-mode="lr-tb"/>
    </style:style>
    <style:style style:name="表格1.A" style:family="table-column">
      <style:table-column-properties style:column-width="5.55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519cm"/>
    </style:style>
    <style:style style:name="表格1.1" style:family="table-row">
      <style:table-row-properties style:min-row-height="1.64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34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3" style:family="table-row">
      <style:table-row-properties style:min-row-height="1.138cm" fo:keep-together="always"/>
    </style:style>
    <style:style style:name="表格1.A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4" style:family="table-row">
      <style:table-row-properties style:min-row-height="1.275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2.519cm" fo:keep-together="always"/>
    </style:style>
    <style:style style:name="表格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5.881cm" fo:keep-together="always"/>
    </style:style>
    <style:style style:name="表格1.A8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635cm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Calibri" fo:font-size="10pt" fo:font-weight="bold" style:font-name-asian="標楷體" style:font-size-asian="10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style:line-height-at-least="0.706cm" fo:text-align="justify" style:justify-single-word="false"/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P9" style:family="paragraph" style:parent-style-name="Standard" style:list-style-name="WW8Num4">
      <style:paragraph-properties style:line-height-at-least="0.706cm" fo:text-align="justify" style:justify-single-word="false"/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Calibri" style:font-name-asian="標楷體" style:font-name-complex="Calibri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706cm" fo:text-align="justify" style:justify-single-word="false"/>
    </style:style>
    <style:style style:name="P13" style:family="paragraph" style:parent-style-name="Standard" style:list-style-name="WW8Num4">
      <style:paragraph-properties style:line-height-at-least="0.706cm" fo:text-align="justify" style:justify-single-word="false"/>
    </style:style>
    <style:style style:name="P14" style:family="paragraph" style:parent-style-name="Standard" style:list-style-name="WW8Num5">
      <style:paragraph-properties style:line-height-at-least="0.706cm" fo:text-align="justify" style:justify-single-word="false"/>
    </style:style>
    <style:style style:name="P15" style:family="paragraph" style:parent-style-name="Standard" style:list-style-name="WW8Num5">
      <style:paragraph-properties style:line-height-at-least="0.706cm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Calibri" fo:font-size="10pt" style:font-name-asian="標楷體" style:font-size-asian="10pt" style:font-name-complex="Calibri" style:font-weight-complex="bold"/>
    </style:style>
    <style:style style:name="P18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17pt" fo:font-weight="bold" style:font-name-asian="標楷體" style:font-size-asian="17pt" style:font-weight-asian="bold" style:font-size-complex="17pt" style:font-weight-complex="bold"/>
    </style:style>
    <style:style style:name="P19" style:family="paragraph" style:parent-style-name="Standard">
      <style:paragraph-properties fo:margin-top="0cm" fo:margin-bottom="0cm" loext:contextual-spacing="true" fo:line-height="0.423cm" fo:text-align="justify" style:justify-single-word="false"/>
    </style:style>
    <style:style style:name="P20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cm" fo:margin-right="0cm" fo:line-height="0.706cm" fo:text-indent="-0.788cm" style:auto-text-indent="false"/>
    </style:style>
    <style:style style:name="P22" style:family="paragraph" style:parent-style-name="Standard">
      <style:paragraph-properties fo:margin-left="0.998cm" fo:margin-right="0cm" fo:line-height="0.706cm" fo:text-align="justify" style:justify-single-word="false" fo:text-indent="-0.787cm" style:auto-text-indent="false"/>
    </style:style>
    <style:style style:name="P23" style:family="paragraph" style:parent-style-name="Standard">
      <style:paragraph-properties fo:margin-left="0.998cm" fo:margin-right="0cm" fo:margin-top="0cm" fo:margin-bottom="0.318cm" loext:contextual-spacing="false" fo:line-height="0.706cm" fo:text-align="justify" style:justify-single-word="false" fo:text-indent="-0.787cm" style:auto-text-indent="false"/>
    </style:style>
    <style:style style:name="P24" style:family="paragraph" style:parent-style-name="Standard">
      <style:paragraph-properties fo:margin-left="0cm" fo:margin-right="5.994cm" fo:margin-top="0cm" fo:margin-bottom="0.318cm" loext:contextual-spacing="false" fo:text-align="end" style:justify-single-word="false" fo:text-indent="0cm" style:auto-text-indent="false"/>
    </style:style>
    <style:style style:name="P25" style:family="paragraph" style:parent-style-name="清單段落">
      <style:paragraph-properties fo:margin-left="0cm" fo:margin-right="0cm" fo:line-height="100%" fo:text-align="justify" style:justify-single-word="false" fo:text-indent="0.25cm" style:auto-text-indent="false" style:text-autospace="non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weight="bold" style:font-weight-asian="bold" style:font-name-complex="新細明體1" style:font-size-complex="12pt" style:font-weight-complex="bold"/>
    </style:style>
    <style:style style:name="T4" style:family="text"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T5" style:family="text">
      <style:text-properties style:font-name="Calibri" fo:font-weight="bold" style:font-name-asian="標楷體" style:font-weight-asian="bold" style:font-name-complex="Calibri" style:font-size-complex="12pt" style:font-weight-complex="bold"/>
    </style:style>
    <style:style style:name="T6" style:family="text">
      <style:text-properties style:font-name="Calibri" fo:font-weight="bold" style:font-name-asian="標楷體" style:font-weight-asian="bold" style:font-size-complex="12pt" style:font-weight-complex="bold"/>
    </style:style>
    <style:style style:name="T7" style:family="text">
      <style:text-properties style:font-name="Calibri" fo:font-weight="bold" style:font-name-asian="Calibri" style:font-weight-asian="bold" style:font-name-complex="Calibri" style:font-size-complex="12pt" style:font-weight-complex="bold"/>
    </style:style>
    <style:style style:name="T8" style:family="text">
      <style:text-properties style:font-name="Calibri" fo:font-size="10pt" style:font-name-asian="標楷體" style:font-size-asian="10pt" style:font-name-complex="Calibri" style:font-weight-complex="bold"/>
    </style:style>
    <style:style style:name="T9" style:family="text">
      <style:text-properties style:font-name="Calibri" fo:font-size="10pt" style:font-name-asian="標楷體" style:font-size-asian="10pt" style:font-weight-complex="bold"/>
    </style:style>
    <style:style style:name="T10" style:family="text">
      <style:text-properties style:font-name="Calibri" style:font-name-asian="標楷體" style:font-name-complex="Calibri" style:font-size-complex="12pt"/>
    </style:style>
    <style:style style:name="T11" style:family="text">
      <style:text-properties style:font-name="Calibri" style:font-name-asian="標楷體" style:font-name-complex="Calibri" style:font-size-complex="12pt" style:font-weight-complex="bold"/>
    </style:style>
    <style:style style:name="T12" style:family="text">
      <style:text-properties style:font-name="Calibri" style:font-name-asian="標楷體" style:font-name-complex="Calibri" style:font-size-complex="12pt" style:font-weight-complex="bold"/>
    </style:style>
    <style:style style:name="T13" style:family="text">
      <style:text-properties style:font-name="Calibri" style:font-name-asian="標楷體" style:font-size-complex="12pt" style:font-weight-complex="bold"/>
    </style:style>
    <style:style style:name="T14" style:family="text">
      <style:text-properties style:font-name="Calibri" style:font-name-asian="標楷體" style:font-size-complex="12pt" style:font-weight-complex="bold"/>
    </style:style>
    <style:style style:name="T15" style:family="text">
      <style:text-properties style:font-name="Calibri" style:font-name-asian="Calibri" style:font-name-complex="Calibri" style:font-size-complex="12pt" style:font-weight-complex="bold"/>
    </style:style>
    <style:style style:name="T16" style:family="text">
      <style:text-properties style:font-name="Calibri" style:font-name-asian="Calibri" style:font-name-complex="Calibri" style:font-size-complex="12pt" style:font-weight-complex="bold"/>
    </style:style>
    <style:style style:name="T17" style:family="text">
      <style:text-properties style:font-name="Calibri" style:text-underline-style="solid" style:text-underline-width="auto" style:text-underline-color="font-color" style:font-name-asian="標楷體" style:font-name-complex="Calibri" style:font-size-complex="12pt" style:font-weight-complex="bold"/>
    </style:style>
    <style:style style:name="T18" style:family="text">
      <style:text-properties style:font-name="Calibri" style:text-underline-style="solid" style:text-underline-width="auto" style:text-underline-color="font-color" style:font-name-asian="標楷體" style:font-size-complex="12pt" style:font-weight-complex="bold"/>
    </style:style>
    <style:style style:name="T19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size-complex="12pt" style:font-weight-complex="bold"/>
    </style:style>
    <style:style style:name="T20" style:family="text">
      <style:text-properties style:font-name="Calibri" style:font-name-complex="新細明體1" style:font-size-complex="12pt" style:font-weight-complex="bold"/>
    </style:style>
    <style:style style:name="T21" style:family="text">
      <style:text-properties style:font-name-asian="標楷體" style:language-asian="zh" style:country-asian="TW" style:font-size-complex="12pt" style:language-complex="ar" style:country-complex="SA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style:font-name="細明體" style:font-name-asian="細明體" style:font-name-complex="細明體" style:font-size-complex="12pt" style:font-weight-complex="bold"/>
    </style:style>
    <style:style style:name="T26" style:family="text">
      <style:text-properties style:font-name-asian="Calibri" style:font-name-complex="Calibri" style:font-size-complex="12pt" style:font-weight-complex="bold"/>
    </style:style>
    <style:style style:name="T27" style:family="text">
      <style:text-properties style:font-name="標楷體" style:font-name-asian="標楷體" style:font-name-complex="標楷體" style:font-size-complex="12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3.783cm" draw:visible-area-height="13.1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National Chengchi University - Application Form for the ASEAN Scholarship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Name in Chinese</text:span></text:p>
            <text:p text:style-name="P5"/>
            <text:p text:style-name="P3"><text:span text:style-name="T4">Name in English</text:span></text:p>
            <text:p text:style-name="P19"><text:span text:style-name="T9">（</text:span><text:span text:style-name="T8">as shown in your passport</text:span><text:span text:style-name="T9">）</text:span></text:p>
            <text:p text:style-name="P17"/>
          </table:table-cell>
          <table:table-cell table:style-name="表格1.B1" table:number-columns-spanned="2" office:value-type="string">
            <text:p text:style-name="P6">Department and Year</text:p>
          </table:table-cell>
          <table:covered-table-cell/>
          <table:table-cell table:style-name="表格1.D1" office:value-type="string">
            <text:p text:style-name="P6">Passport Number</text:p>
            <text:p text:style-name="P7"/>
            <text:p text:style-name="P7"/>
            <text:p text:style-name="P11"><text:span text:style-name="T4">ARC No.</text:span></text:p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11"><text:span text:style-name="T4">Student ID No.</text:span></text:p>
          </table:table-cell>
          <table:table-cell table:style-name="表格1.B2" table:number-columns-spanned="2" office:value-type="string">
            <text:p text:style-name="P7">Sex</text:p>
            <text:p text:style-name="P11"><text:span text:style-name="T25">□</text:span><text:span text:style-name="T15"> </text:span><text:span text:style-name="T11">M <text:s text:c="2"/></text:span><text:span text:style-name="T25">□</text:span><text:span text:style-name="T13"> </text:span><text:span text:style-name="T11">F</text:span></text:p>
          </table:table-cell>
          <table:covered-table-cell/>
          <table:table-cell table:style-name="表格1.D2" office:value-type="string">
            <text:p text:style-name="P11"><text:span text:style-name="T4">Date of Birth</text:span><text:span text:style-name="T4"> </text:span><text:span text:style-name="T11">(dd/mm/yy)</text:span></text:p>
            <text:p text:style-name="P7"/>
          </table:table-cell>
        </table:table-row>
        <table:table-row table:style-name="表格1.3">
          <table:table-cell table:style-name="表格1.A3" table:number-columns-spanned="4" office:value-type="string">
            <text:p text:style-name="P11"><text:span text:style-name="T4">Current </text:span><text:span text:style-name="T4">Address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<text:span text:style-name="T4">E-mail address</text:span></text:p>
          </table:table-cell>
          <table:covered-table-cell/>
          <table:table-cell table:style-name="表格1.C4" table:number-columns-spanned="2" office:value-type="string">
            <text:p text:style-name="P2"><text:span text:style-name="T4">Phone</text:span><text:span text:style-name="T4"> Number</text:span></text:p>
          </table:table-cell>
          <table:covered-table-cell/>
        </table:table-row>
        <table:table-row table:style-name="表格1.4">
          <table:table-cell table:style-name="表格1.A5" table:number-columns-spanned="4" office:value-type="string">
            <text:p text:style-name="P8">Are you currently applying for other scholarships?</text:p>
            <text:list xml:id="list1898441265" text:style-name="WW8Num4">
              <text:list-item>
                <text:p text:style-name="P9">No</text:p>
              </text:list-item>
              <text:list-item>
                <text:p text:style-name="P13"><text:span text:style-name="T4">Yes, the</text:span><text:span text:style-name="T4"> name of the</text:span><text:span text:style-name="T4"> scholarship</text:span><text:span text:style-name="T17"> <text:s text:c="2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P12"><text:span text:style-name="T4">Relevant Information of the </text:span><text:span text:style-name="T4">host </text:span><text:span text:style-name="T4">University</text:span></text:p>
            <text:list xml:id="list1678780340" text:style-name="WW8Num5">
              <text:list-item>
                <text:p text:style-name="P14"><text:span text:style-name="T4">Country</text:span><text:span text:style-name="T6">：</text:span><text:span text:style-name="T19"> <text:s text:c="36"/></text:span></text:p>
              </text:list-item>
              <text:list-item>
                <text:p text:style-name="P14"><text:span text:style-name="T4">Name of the university</text:span><text:span text:style-name="T6">：</text:span><text:span text:style-name="T19"> <text:s text:c="29"/></text:span></text:p>
              </text:list-item>
              <text:list-item>
                <text:p text:style-name="P14"><text:span text:style-name="T4">City </text:span><text:span text:style-name="T4">where</text:span><text:span text:style-name="T4"> the university </text:span><text:span text:style-name="T4">is </text:span><text:span text:style-name="T4">located</text:span><text:span text:style-name="T6">：</text:span><text:span text:style-name="T19"> <text:s text:c="26"/></text:span></text:p>
              </text:list-item>
              <text:list-item>
                <text:p text:style-name="P14"><text:span text:style-name="T4">Is the university a </text:span><text:span text:style-name="T4">partner university</text:span><text:span text:style-name="T4">?</text:span></text:p>
              </text:list-item>
            </text:list>
            <text:list xml:id="list152503866655763" text:continue-list="list1898441265" text:style-name="WW8Num4">
              <text:list-item>
                <text:p text:style-name="P13"><text:span text:style-name="T4">Yes</text:span><text:span text:style-name="T6">：</text:span><text:span text:style-name="T3">○</text:span><text:span text:style-name="T15"> </text:span><text:span text:style-name="T11">University level</text:span><text:span text:style-name="T11"> </text:span><text:span text:style-name="T11"><text:s/></text:span><text:span text:style-name="T3">○</text:span><text:span text:style-name="T11"> College level</text:span><text:span text:style-name="T13">　</text:span><text:span text:style-name="T3">○</text:span><text:span text:style-name="T15"> </text:span><text:span text:style-name="T11">Department level <text:s/></text:span><text:span text:style-name="T3">○</text:span><text:span text:style-name="T11"> Center</text:span></text:p>
              </text:list-item>
              <text:list-item>
                <text:p text:style-name="P13"><text:span text:style-name="T4">No</text:span><text:span text:style-name="T6">：</text:span><text:span text:style-name="T11">Please specify</text:span><text:span text:style-name="T17"> <text:s text:c="27"/></text:span></text:p>
              </text:list-item>
            </text:list>
            <text:list xml:id="list152502793588727" text:continue-list="list1678780340" text:style-name="WW8Num5">
              <text:list-item>
                <text:p text:style-name="P14"><text:span text:style-name="T4">Proposed period (mm/yy)</text:span><text:span text:style-name="T6">：</text:span><text:span text:style-name="T11">from</text:span><text:span text:style-name="T18">　　　　　　　　　</text:span><text:span text:style-name="T15"> </text:span><text:span text:style-name="T11">to </text:span><text:span text:style-name="T17"><text:s text:c="18"/></text:span></text:p>
              </text:list-item>
              <text:list-item>
                <text:p text:style-name="P14"><text:span text:style-name="T4">Proposed semester for overseas studies</text:span><text:span text:style-name="T6">：</text:span></text:p>
              </text:list-item>
            </text:list>
            <text:p text:style-name="P20"><text:span text:style-name="T11">from</text:span><text:span text:style-name="T18">　　　　　　　　　　　</text:span><text:span text:style-name="T15"> </text:span><text:span text:style-name="T11">to </text:span><text:span text:style-name="T17"><text:s text:c="26"/></text:span></text:p>
            <text:list xml:id="list152503207084528" text:continue-numbering="true" text:style-name="WW8Num5">
              <text:list-item>
                <text:p text:style-name="P15"><text:span text:style-name="T4">Have you obtained the letter of acceptance from the overseas university?</text:span><text:span text:style-name="T20"> ○</text:span><text:span text:style-name="T4">Yes</text:span><text:span text:style-name="T4"> </text:span><text:span text:style-name="T4"><text:s/></text:span><text:span text:style-name="T20">○</text:span><text:span text:style-name="T4">N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1"><text:span text:style-name="T7"><text:s/></text:span><text:span text:style-name="T4">Required Documents</text:span><text:span text:style-name="T6">：</text:span></text:p>
            <text:p text:style-name="P25"><text:span text:style-name="T25">□</text:span><text:span text:style-name="T26"> </text:span><text:span text:style-name="T21">Application Form.</text:span></text:p>
            <text:p text:style-name="P22"><text:span text:style-name="T25">□</text:span><text:span text:style-name="T15"> </text:span><text:span text:style-name="T11">The </text:span><text:span text:style-name="T11">official </text:span><text:span text:style-name="T11">certificate of enrollment from a foreign university and visa.</text:span></text:p>
            <text:p text:style-name="P22"><text:span text:style-name="T27">□</text:span><text:span text:style-name="T15"> </text:span><text:span text:style-name="T11">Full t</text:span><text:span text:style-name="T11">ranscript</text:span><text:span text:style-name="T11">.</text:span></text:p>
            <text:p text:style-name="P22"><text:span text:style-name="T27">□</text:span><text:span text:style-name="T15"> </text:span><text:span text:style-name="T11">The applicant's ranking certificate (not required for graduate students).</text:span></text:p>
            <text:p text:style-name="P23"><text:span text:style-name="T27">□</text:span><text:span text:style-name="T15"> </text:span><text:span text:style-name="T11">Other documents that may be beneficial.</text:span></text:p>
          </table:table-cell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4" office:value-type="string">
            <text:p text:style-name="P10"/>
            <text:p text:style-name="P24"><draw:frame draw:style-name="fr1" draw:name="物件1" text:anchor-type="as-char" svg:width="18.433cm" svg:height="10.171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16"><text:span text:style-name="T23">*Application deadline: 5pm, </text:span><text:span text:style-name="T23">July 31</text:span><text:span text:style-name="T23">,</text:span><text:span text:style-name="T23"> 202</text:span><text:span text:style-name="T23">4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細圓體" svg:font-family="全真細圓體" style:font-family-generic="modern"/>
    <style:font-face style:name="細明體" svg:font-family="細明體, MingLiU" style:font-family-generic="modern"/>
    <style:font-face style:name="華康標楷體W5" svg:font-family="華康標楷體W5, 新細明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ddressee" style:family="paragraph" style:parent-style-name="Standard" style:class="extra">
      <style:paragraph-properties fo:margin-left="5.08cm" fo:margin-right="0cm" fo:text-indent="0cm" style:auto-text-indent="false" style:snap-to-layout-grid="false"/>
      <style:text-properties style:font-name="Arial" fo:font-family="Arial" style:font-family-generic="swiss" style:font-pitch="variable" fo:font-size="14pt" style:font-name-asian="華康隸書體" style:font-family-asian="華康隸書體" style:font-family-generic-asian="modern" style:font-size-asian="14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882cm" fo:text-indent="1.461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華康標楷體W5" style:font-family-asian="華康標楷體W5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細圓體" fo:font-family="全真細圓體" style:font-family-generic="modern" fo:font-size="12pt" style:font-name-asian="全真細圓體" style:font-family-asian="全真細圓體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weight="bold" style:font-name-asian="標楷體" style:font-family-asian="標楷體" style:font-family-generic-asian="scri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全真細圓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台大</meta:initial-creator>
    <meta:creation-date>2016-11-15T16:55:00</meta:creation-date>
    <dc:creator>User</dc:creator>
    <dc:date>2024-07-01T14:56:00</dc:date>
    <meta:print-date>2015-10-12T12:20:00</meta:print-date>
    <meta:editing-cycles>14</meta:editing-cycles>
    <meta:editing-duration>PT8M</meta:editing-duration>
    <meta:document-statistic meta:table-count="1" meta:image-count="0" meta:object-count="1" meta:page-count="2" meta:paragraph-count="37" meta:word-count="188" meta:character-count="1268" meta:non-whitespace-character-count="917"/>
    <meta:generator>LibreOffice/6.4.7.2$Windows_X86_64 LibreOffice_project/639b8ac485750d5696d7590a72ef1b496725cfb5</meta:generator>
  </office:meta>
</office:document-meta>
</file>