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6.7687in"/>
    </style:style>
    <style:style style:name="Table2" style:family="table">
      <style:table-properties style:width="6.768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text-properties style:font-name="標楷體" style:font-name-asian="標楷體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239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1.7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台灣聯合大學系統交換學生出國研修學習計畫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申請動機</text:p>
          </table:table-cell>
        </table:table-row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短期學習計畫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長期學習計畫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>*本表若不敷使用，請自行延伸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ling Lee</meta:initial-creator>
    <dc:creator>admin</dc:creator>
    <meta:creation-date>2021-02-24T10:24:00Z</meta:creation-date>
    <dc:date>2021-02-24T10:24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